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officeooo:rsid="00091b39" officeooo:paragraph-rsid="00091b39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officeooo:rsid="00091b39" officeooo:paragraph-rsid="00091b39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text-underline-style="none" fo:font-weight="normal" officeooo:rsid="001d7a00" officeooo:paragraph-rsid="000a5511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style="normal" style:text-underline-style="none" fo:font-weight="bold" officeooo:rsid="001d7a00" officeooo:paragraph-rsid="000a5511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29939" officeooo:paragraph-rsid="0007258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29939" officeooo:paragraph-rsid="0007258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officeooo:rsid="001d7a00" officeooo:paragraph-rsid="000a5511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officeooo:rsid="001d7a00" officeooo:paragraph-rsid="000a5511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style:text-underline-style="none" fo:font-weight="bold" officeooo:rsid="000a5511" officeooo:paragraph-rsid="000a5511" style:font-size-asian="9.60000038146973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29939" officeooo:paragraph-rsid="0007258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2pt" fo:font-weight="bold" officeooo:rsid="001ddd92" officeooo:paragraph-rsid="0007258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writing-mode="page"/>
      <style:text-properties fo:font-size="10pt" style:text-underline-style="solid" style:text-underline-width="auto" style:text-underline-color="font-color" fo:font-weight="normal" officeooo:rsid="00129939" officeooo:paragraph-rsid="0007258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fo:font-size="10pt" style:text-underline-style="solid" style:text-underline-width="auto" style:text-underline-color="font-color" fo:font-weight="normal" officeooo:rsid="0014664d" officeooo:paragraph-rsid="0007258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writing-mode="page"/>
      <style:text-properties fo:font-size="10pt" style:text-underline-style="solid" style:text-underline-width="auto" style:text-underline-color="font-color" fo:font-weight="bold" officeooo:rsid="0014664d" officeooo:paragraph-rsid="0007258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fo:font-size="10pt" style:text-underline-style="solid" style:text-underline-width="auto" style:text-underline-color="font-color" fo:font-weight="bold" officeooo:rsid="0015ffc5" officeooo:paragraph-rsid="0007258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 style:writing-mode="page"/>
      <style:text-properties fo:font-size="10pt" style:text-underline-style="solid" style:text-underline-width="auto" style:text-underline-color="font-color" fo:font-weight="bold" officeooo:rsid="0015ffc5" officeooo:paragraph-rsid="00091b3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writing-mode="page"/>
      <style:text-properties fo:font-size="10pt" style:text-underline-style="solid" style:text-underline-width="auto" style:text-underline-color="font-color" fo:font-weight="bold" officeooo:rsid="00129939" officeooo:paragraph-rsid="0007258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normal" officeooo:rsid="00129939" officeooo:paragraph-rsid="0007258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normal" officeooo:rsid="0019d70b" officeooo:paragraph-rsid="0007258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normal" officeooo:rsid="0015ffc5" officeooo:paragraph-rsid="0007258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normal" officeooo:rsid="0015ffc5" officeooo:paragraph-rsid="000dc0a0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normal" officeooo:rsid="0017e636" officeooo:paragraph-rsid="000dc0a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bold" officeooo:rsid="00129939" officeooo:paragraph-rsid="0007258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writing-mode="page"/>
      <style:text-properties fo:font-size="10pt" fo:font-style="normal" style:text-underline-style="none" fo:font-weight="bold" officeooo:rsid="001eeffd" officeooo:paragraph-rsid="000a5511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 style:writing-mode="page"/>
      <style:text-properties fo:font-size="11pt" style:text-underline-style="none" fo:font-weight="bold" officeooo:rsid="00091b39" officeooo:paragraph-rsid="00091b39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normal" officeooo:rsid="00129939" officeooo:paragraph-rsid="000dc41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writing-mode="page"/>
      <style:text-properties fo:font-size="10pt" style:text-underline-style="none" fo:font-weight="normal" officeooo:rsid="0014664d" officeooo:paragraph-rsid="000dc411" style:font-size-asian="10pt" style:font-weight-asian="normal" style:font-size-complex="1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5cbc" style:font-size-asian="10pt" style:font-size-complex="10pt"/>
    </style:style>
    <style:style style:name="T4" style:family="text">
      <style:text-properties fo:font-size="10pt" officeooo:rsid="001eeffd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0a5511" style:font-size-asian="10pt" style:font-weight-asian="normal" style:font-size-complex="10pt" style:font-weight-complex="normal"/>
    </style:style>
    <style:style style:name="T7" style:family="text">
      <style:text-properties officeooo:rsid="001b5025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underline-style="none" fo:font-weight="bold" officeooo:rsid="0015ffc5" style:font-weight-asian="bold" style:font-weight-complex="bold"/>
    </style:style>
    <style:style style:name="T11" style:family="text">
      <style:text-properties style:text-underline-style="none" officeooo:rsid="0015ffc5"/>
    </style:style>
    <style:style style:name="T12" style:family="text">
      <style:text-properties style:text-underline-style="none" officeooo:rsid="001b5025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b5025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dc411" style:font-weight-asian="bold" style:font-weight-complex="bold"/>
    </style:style>
    <style:style style:name="T19" style:family="text">
      <style:text-properties officeooo:rsid="0014664d"/>
    </style:style>
    <style:style style:name="T20" style:family="text">
      <style:text-properties officeooo:rsid="00091b3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0dc4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ISTOL <text:span text:style-name="T7">SHIPPING FORM</text:span></text:p>
      <text:p text:style-name="P5">AmeriGunUSA LLC</text:p>
      <text:p text:style-name="P10">Customer Information</text:p>
      <text:p text:style-name="P6"/>
      <text:p text:style-name="P12"><text:span text:style-name="T9">Name:</text:span>________________________________ <text:s/>___________<text:span text:style-name="T8"> <text:s text:c="12"/></text:span><text:span text:style-name="T9">Phone:</text:span>___<text:span text:style-name="T8">_________________________________</text:span></text:p>
      <text:p text:style-name="P18"/>
      <text:p text:style-name="P18"><text:span text:style-name="T14">Address:</text:span>________________________ <text:span text:style-name="T14">City:</text:span>_______________________ <text:span text:style-name="T14">State:_</text:span>_______________<text:span text:style-name="T14">Zip:</text:span>_______________</text:p>
      <text:p text:style-name="P18"/>
      <text:p text:style-name="P19"><text:span text:style-name="T14">Email:</text:span>_____________________________________________________________________________________________</text:p>
      <text:p text:style-name="P23">Return Address ( if different from above):</text:p>
      <text:p text:style-name="P12"><text:span text:style-name="T8">Name:</text:span>___________________________________________ <text:s/><text:span text:style-name="T8"><text:s text:c="13"/>Phone:</text:span>___<text:span text:style-name="T8">__________________________________</text:span></text:p>
      <text:p text:style-name="P18"/>
      <text:p text:style-name="P18">Address:_________________________ City:_______________________ State:_______________Zip:_______________</text:p>
      <text:p text:style-name="P17">Weapon Information</text:p>
      <text:p text:style-name="P23"/>
      <text:p text:style-name="P18"><text:span text:style-name="T16">Manufacture</text:span><text:span text:style-name="T17">r</text:span><text:span text:style-name="T16">:</text:span>_______________________<text:span text:style-name="T14"> </text:span><text:span text:style-name="T16">Model:</text:span><text:span text:style-name="T15">_</text:span>________________ <text:span text:style-name="T16">Serial:</text:span>_________________ <text:span text:style-name="T16">Ga/Cal:</text:span>_________</text:p>
      <text:p text:style-name="P18"/>
      <text:p text:style-name="P26"><text:tab/><text:span text:style-name="T19">Muzzle-loader</text:span>:_________Pistol:________ Revolver:________ Rifle:________ <text:s/>Shotgun:________ </text:p>
      <text:p text:style-name="P27"><text:span text:style-name="T18">Sending In</text:span><text:tab/></text:p>
      <text:p text:style-name="P27"><text:tab/>Barrel:____ Pistol/ Revolver Frame____ Slide:____ <text:span text:style-name="T22">Sight(s):______________</text:span>Other:_______________________</text:p>
      <text:p text:style-name="P14">Work Requested</text:p>
      <text:p text:style-name="P15">Trijicon Night Sights</text:p>
      <text:p text:style-name="P21"><text:tab/>3-Dot:______ Dot over Dot:_______ Front Dot:________ Other: ________________________</text:p>
      <text:p text:style-name="P15">Color</text:p>
      <text:p text:style-name="P13"><text:span text:style-name="T10"><text:tab/></text:span><text:span text:style-name="T11">Green:______ Yellow:________ HD Style </text:span><text:span text:style-name="T12">Orange</text:span><text:span text:style-name="T11">:_________ </text:span><text:span text:style-name="T12">HD Style Yellow:__________</text:span></text:p>
      <text:p text:style-name="P15"><text:span text:style-name="T8">If available, would you like white ring outline around the dots? <text:s text:c="2"/></text:span><text:span text:style-name="T13"><text:s/>Yes:________ No:________</text:span></text:p>
      <text:p text:style-name="P20"/>
      <text:p text:style-name="P16">Red Dot Mounts</text:p>
      <text:p text:style-name="P16"><text:span text:style-name="T8"><text:tab/> </text:span><text:span text:style-name="T13">Mount in existing dovetail_____ Milling of slide:________ <text:s text:c="3"/>Co-Witness sights w/ mount_____</text:span></text:p>
      <text:p text:style-name="P20"><text:tab/><text:tab/><text:tab/><text:tab/><text:tab/><text:tab/><text:tab/><text:tab/><text:tab/><text:tab/>White <text:span text:style-name="T20">D</text:span>ot:_____ <text:s text:c="2"/>Tritium:______</text:p>
      <text:p text:style-name="P16">Mount <text:span text:style-name="T22">F</text:span>or</text:p>
      <text:p text:style-name="P22"><text:tab/>Burris FF:____ <text:s/>Leupold DP Pro:_____ Trijicon RMR:_____Vortex Venom/Vipor:____ <text:s/>Other:_____________</text:p>
      <text:p text:style-name="P25">Other Work</text:p>
      <text:p text:style-name="P25">Requested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Payment Information</text:p>
      <text:p text:style-name="P8">Payment Method: </text:p>
      <text:p text:style-name="P8"><text:span text:style-name="T5"><text:tab/>Credit/DebitCard:______ Money/CashiersCheck:______ Cash:______ Check</text:span><text:span text:style-name="T6">&amp;</text:span><text:span text:style-name="T5">(Check #):___/________________</text:span></text:p>
      <text:p text:style-name="P3"/>
      <text:p text:style-name="P9"><text:span text:style-name="T21">Name on Card:</text:span>_________________________________________________</text:p>
      <text:p text:style-name="P3"/>
      <text:p text:style-name="P3">Card#:_____________________________________ExpDate:___________CCV#:___________ZipCode:______________</text:p>
      <text:p text:style-name="P8"><text:span text:style-name="T3">(Other Charges May Apply)<text:tab/></text:span><text:span text:style-name="T2"><text:tab/><text:tab/><text:tab/><text:tab/></text:span><text:span text:style-name="T4">Or </text:span><text:span text:style-name="T2">Call For Card Information:________________</text:span></text:p>
      <text:p text:style-name="P4"/>
      <text:p text:style-name="P8"><text:span text:style-name="T2"><text:tab/><text:tab/><text:tab/><text:tab/><text:tab/><text:tab/><text:tab/><text:tab/><text:tab/><text:tab/></text:span><text:span text:style-name="T4">Total Amount: $______________</text:span></text:p>
      <text:p text:style-name="P24">Customers Signature:____________________________________________ Date: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rsid="00091b39" officeooo:paragraph-rsid="00091b39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officeooo:rsid="00091b39" officeooo:paragraph-rsid="00091b39"/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4024 Martus Rd</text:p>
        <text:p text:style-name="MP1">North Branch, MI 48461</text:p>
        <text:p text:style-name="MP1">248-343-4854</text:p>
        <text:p text:style-name="MP2"><text:a xlink:type="simple" xlink:href="mailto:info@amerigunusa.com" text:style-name="Internet_20_link" text:visited-style-name="Visited_20_Internet_20_Link"><text:span text:style-name="MT1">info@amerigunusa.com</text:span></text:a></text:p>
        <text:p text:style-name="MP2"><text:a xlink:type="simple" xlink:href="http://www.amerigunusa.com/" text:style-name="Internet_20_link" text:visited-style-name="Visited_20_Internet_20_Link"><text:span text:style-name="MT1">www.amerigunus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4:11:12.253000000</meta:creation-date>
    <dc:date>2018-06-28T14:15:45.776000000</dc:date>
    <meta:editing-duration>PT22M29S</meta:editing-duration>
    <meta:editing-cycles>7</meta:editing-cycles>
    <meta:generator>LibreOffice/5.4.1.2$Windows_x86 LibreOffice_project/ea7cb86e6eeb2bf3a5af73a8f7777ac570321527</meta:generator>
    <meta:print-date>2018-06-28T14:14:55.076000000</meta:print-date>
    <meta:document-statistic meta:table-count="0" meta:image-count="0" meta:object-count="0" meta:page-count="1" meta:paragraph-count="40" meta:word-count="148" meta:character-count="2466" meta:non-whitespace-character-count="2285"/>
  </office:meta>
</office:document-meta>
</file>