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normal" officeooo:rsid="001a1b77" officeooo:paragraph-rsid="001eeffd" style:font-size-asian="9.14999961853027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b86d3" officeooo:paragraph-rsid="001b86d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b86d3" officeooo:paragraph-rsid="0026d0c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b86d3" officeooo:paragraph-rsid="001b86d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a1b77" officeooo:paragraph-rsid="001a1b77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1b86d3" officeooo:paragraph-rsid="001b86d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1a1b77" officeooo:paragraph-rsid="001a1b7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1a1b77" officeooo:paragraph-rsid="001b86d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1b86d3" officeooo:paragraph-rsid="002430b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style:text-underline-style="none" fo:font-weight="bold" officeooo:rsid="001d7a00" officeooo:paragraph-rsid="001d7a00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style="normal" style:text-underline-style="none" fo:font-weight="bold" officeooo:rsid="001d7a00" officeooo:paragraph-rsid="002838f6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style="normal" style:text-underline-style="none" fo:font-weight="bold" officeooo:rsid="000a5511" officeooo:paragraph-rsid="002838f6" style:font-size-asian="9.60000038146973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d7a00" officeooo:paragraph-rsid="001d7a00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b86d3" officeooo:paragraph-rsid="0026d0c0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officeooo:rsid="001b86d3" officeooo:paragraph-rsid="001b86d3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officeooo:rsid="001b86d3" officeooo:paragraph-rsid="0026d0c0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officeooo:rsid="001d7a00" officeooo:paragraph-rsid="001d7a00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officeooo:rsid="001d7a00" officeooo:paragraph-rsid="002838f6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officeooo:rsid="001d7a00" officeooo:paragraph-rsid="002838f6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0pt" fo:font-style="normal" style:text-underline-style="none" fo:font-weight="bold" officeooo:rsid="001d7a00" officeooo:paragraph-rsid="002838f6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2pt" fo:font-weight="bold" officeooo:rsid="001a1b77" officeooo:paragraph-rsid="001a1b7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officeooo:rsid="001a1b77" officeooo:paragraph-rsid="001a1b77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justify" style:justify-single-word="false" style:writing-mode="page"/>
      <style:text-properties fo:font-size="10pt" fo:font-style="normal" style:text-underline-style="none" fo:font-weight="bold" officeooo:rsid="001eeffd" officeooo:paragraph-rsid="002838f6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1b86d3" officeooo:paragraph-rsid="0026d0c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1b86d3" officeooo:paragraph-rsid="002af233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d7a00" officeooo:paragraph-rsid="002af233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2430b7" style:font-weight-asian="normal" style:font-weight-complex="normal"/>
    </style:style>
    <style:style style:name="T4" style:family="text">
      <style:text-properties style:text-underline-style="none" fo:font-weight="normal" officeooo:rsid="0026d0c0" style:font-weight-asian="normal" style:font-weight-complex="normal"/>
    </style:style>
    <style:style style:name="T5" style:family="text">
      <style:text-properties style:text-underline-style="none" fo:font-weight="normal" officeooo:rsid="002af233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eeffd" style:font-size-asian="10pt" style:font-size-complex="10pt"/>
    </style:style>
    <style:style style:name="T8" style:family="text">
      <style:text-properties fo:font-size="10pt" officeooo:rsid="00205cbc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0a5511" style:font-size-asian="10pt" style:font-weight-asian="normal" style:font-size-complex="1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430b7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ab8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USTOM RIFLE SHIPPING FORM</text:p>
      <text:p text:style-name="P22">AmeriGunUSA LLC</text:p>
      <text:p text:style-name="P5">Customer Information</text:p>
      <text:p text:style-name="P7"/>
      <text:p text:style-name="P7"><text:span text:style-name="T11">Name:</text:span>__________________________________________ <text:s text:c="7"/><text:span text:style-name="T11"><text:s/>Phone:</text:span>________________________________</text:p>
      <text:p text:style-name="P7"/>
      <text:p text:style-name="P7"><text:span text:style-name="T11">Address:</text:span>______________________________ <text:span text:style-name="T11">City:</text:span>___________________<text:span text:style-name="T11">State:</text:span>_________ <text:span text:style-name="T11">Zip:</text:span>___________</text:p>
      <text:p text:style-name="P7"/>
      <text:p text:style-name="P7"><text:span text:style-name="T11">Email:</text:span>____________________________________________________________________________________</text:p>
      <text:p text:style-name="P6">Return Address (if different from above):</text:p>
      <text:p text:style-name="P8">Name:__________________________________________ <text:s text:c="8"/>Phone:________________________________</text:p>
      <text:p text:style-name="P8"/>
      <text:p text:style-name="P8">Address:______________________________ <text:s/>City:___________________ State:_________ Zip:___________</text:p>
      <text:p text:style-name="P4">Custom Rifle</text:p>
      <text:p text:style-name="P6"><text:span text:style-name="T1">Rifle</text:span> </text:p>
      <text:p text:style-name="P9"><text:tab/><text:span text:style-name="T12">Bighorn</text:span>:___ <text:s/>Remington:___ Savage:___ Other:_________________________</text:p>
      <text:p text:style-name="P2">Stock</text:p>
      <text:p text:style-name="P24"><text:tab/>Boyd:___ <text:span text:style-name="T14">McMillan:___ MDT:___ </text:span><text:s/>XLR:___ <text:s/>Other:_____________</text:p>
      <text:p text:style-name="P3">Barrel Brand</text:p>
      <text:p text:style-name="P3"><text:span text:style-name="T4"><text:tab/>Benchmark</text:span><text:span text:style-name="T2">:___</text:span><text:span text:style-name="T3">C</text:span><text:span text:style-name="T2">riterion:___ </text:span><text:span text:style-name="T3">McGowen:____P</text:span><text:span text:style-name="T2">roof:___ Satern:___ </text:span><text:span text:style-name="T5">S</text:span><text:span text:style-name="T2">hilen:___ Other:______________</text:span></text:p>
      <text:p text:style-name="P2">Contour</text:p>
      <text:p text:style-name="P25"><text:tab/>Benchrest:___ Featherweight:___ Target:___ Sporter:___ Other:___________________</text:p>
      <text:p text:style-name="P16">Thread for Brake</text:p>
      <text:p text:style-name="P14"><text:tab/>Yes:___ No:___ Other:________________</text:p>
      <text:p text:style-name="P15">Length<text:span text:style-name="T2">: ___________________________</text:span></text:p>
      <text:p text:style-name="P17">Finish</text:p>
      <text:p text:style-name="P26"><text:tab/>Blued Polish:___ Blued Matte:___ Stainless Steel Polish:___ Stainless Steel Matte:___</text:p>
      <text:p text:style-name="P13"><text:tab/>Cerakote (Color):____________________ Other:____________________________</text:p>
      <text:p text:style-name="P17"/>
      <text:p text:style-name="P17">Caliber:<text:span text:style-name="T2"> ________________________<text:tab/><text:tab/><text:tab/></text:span>Optics/Sights:<text:span text:style-name="T2"> _________________________________<text:tab/><text:tab/><text:tab/><text:tab/><text:tab/><text:tab/><text:tab/><text:tab/><text:tab/>________________________________</text:span></text:p>
      <text:p text:style-name="P10">Other (please specify work desired):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Payment Information</text:p>
      <text:p text:style-name="P11">Payment Method: </text:p>
      <text:p text:style-name="P11"><text:span text:style-name="T9"><text:tab/>Credit/DebitCard:______ Money/CashiersCheck:______ Cash:______ Check</text:span><text:span text:style-name="T10">&amp;</text:span><text:span text:style-name="T9">(Check #):___/________________</text:span></text:p>
      <text:p text:style-name="P19"/>
      <text:p text:style-name="P12"><text:span text:style-name="T13">Name on Card:</text:span>_________________________________________________</text:p>
      <text:p text:style-name="P19"/>
      <text:p text:style-name="P19">Card#:_____________________________________ExpDate:___________CCV#:___________ZipCode:______________</text:p>
      <text:p text:style-name="P11"><text:span text:style-name="T8">(Other Charges May Apply)<text:tab/></text:span><text:span text:style-name="T6"><text:tab/><text:tab/><text:tab/><text:tab/></text:span><text:span text:style-name="T7">Or </text:span><text:span text:style-name="T6">Call For Card Information:________________</text:span></text:p>
      <text:p text:style-name="P20"/>
      <text:p text:style-name="P11"><text:span text:style-name="T6"><text:tab/><text:tab/><text:tab/><text:tab/><text:tab/><text:tab/><text:tab/><text:tab/><text:tab/><text:tab/></text:span><text:span text:style-name="T7">Total Amount: $______________</text:span></text:p>
      <text:p text:style-name="P23">Customers Signature:____________________________________________ Date: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.5pt" fo:font-weight="normal" officeooo:rsid="001a1b77" officeooo:paragraph-rsid="001eeffd" style:font-size-asian="9.14999961853027pt" style:font-weight-asian="normal" style:font-size-complex="10.5pt" style:font-weight-complex="normal"/>
    </style:style>
    <style:style style:name="MT1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4024 Martus Rd</text:p>
        <text:p text:style-name="MP1">North Branch, MI 48461</text:p>
        <text:p text:style-name="MP1">248-343-4854</text:p>
        <text:p text:style-name="MP1"><text:a xlink:type="simple" xlink:href="mailto:info@amerigunusa.com" text:style-name="Internet_20_link" text:visited-style-name="Visited_20_Internet_20_Link">info@amerigunusa.com</text:a></text:p>
        <text:p text:style-name="MP1"><text:a xlink:type="simple" xlink:href="http://www.amerigunusa.com/" text:style-name="Internet_20_link" text:visited-style-name="Visited_20_Internet_20_Link">www.amerigunusa.com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09:25:37.408000000</meta:creation-date>
    <meta:print-date>2018-06-26T14:29:07.385000000</meta:print-date>
    <dc:date>2018-06-28T14:04:34.058000000</dc:date>
    <meta:editing-duration>PT3H54M24S</meta:editing-duration>
    <meta:editing-cycles>7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40" meta:word-count="123" meta:character-count="2348" meta:non-whitespace-character-count="2211"/>
  </office:meta>
</office:document-meta>
</file>